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fb4e3" officeooo:paragraph-rsid="001fb4e3"/>
    </style:style>
    <style:style style:name="P2" style:family="paragraph" style:parent-style-name="Heading_5f_20_5f_2" style:list-style-name="">
      <style:text-properties officeooo:rsid="001fb4e3" officeooo:paragraph-rsid="001fb4e3"/>
    </style:style>
    <style:style style:name="P3" style:family="paragraph" style:parent-style-name="Heading_5f_20_5f_3" style:list-style-name="">
      <style:text-properties officeooo:rsid="001fb4e3" officeooo:paragraph-rsid="001fb4e3"/>
    </style:style>
    <style:style style:name="P4" style:family="paragraph" style:parent-style-name="Heading_5f_20_5f_4" style:list-style-name="">
      <style:text-properties officeooo:rsid="001fb4e3" officeooo:paragraph-rsid="001fb4e3"/>
    </style:style>
    <style:style style:name="P5" style:family="paragraph" style:parent-style-name="Standard">
      <style:text-properties officeooo:rsid="002326cb" officeooo:paragraph-rsid="002326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insertion d’images dans ce document se fait, par défaut, avec l’ancrage « Au caractèr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 style:auto-update="true">
      <style:graphic-properties text:anchor-type="char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8:53:35.169324761</meta:creation-date>
    <meta:editing-cycles>10</meta:editing-cycles>
    <meta:editing-duration>PT4H17M59S</meta:editing-duration>
    <meta:generator>LibreOffice/6.0.7.3$Linux_X86_64 LibreOffice_project/00m0$Build-3</meta:generator>
    <dc:date>2017-03-09T17:13:19.266486807</dc:date>
    <meta:document-statistic meta:table-count="0" meta:image-count="0" meta:object-count="0" meta:page-count="1" meta:paragraph-count="1" meta:word-count="15" meta:character-count="91" meta:non-whitespace-character-count="77"/>
    <meta:template xlink:type="simple" xlink:actuate="onRequest" xlink:title="Vierge+LibertineG" xlink:href="../Vierge+LibertineG1.ott" meta:date="2015-05-11T08:53:35.090317667"/>
  </office:meta>
</office:document-meta>
</file>