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673a9" officeooo:paragraph-rsid="001673a9"/>
    </style:style>
    <style:style style:name="P2" style:family="paragraph" style:parent-style-name="Standard">
      <style:text-properties officeooo:paragraph-rsid="001eb447"/>
    </style:style>
    <style:style style:name="P3" style:family="paragraph" style:parent-style-name="Standard">
      <style:text-properties officeooo:rsid="001eb447" officeooo:paragraph-rsid="001eb447"/>
    </style:style>
    <style:style style:name="P4" style:family="paragraph" style:parent-style-name="Standard">
      <style:text-properties officeooo:rsid="002326cb" officeooo:paragraph-rsid="001fb465"/>
    </style:style>
    <style:style style:name="T1" style:family="text">
      <style:text-properties officeooo:rsid="001fb46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’insertion d’images dans ce document se fait, par défaut, avec l’ancrage « <text:span text:style-name="T1">Comme</text:span> caractère 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style:style style:name="Graphics" style:family="graphic" style:auto-update="true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4T10:07:36.260152085</meta:creation-date>
    <dc:date>2019-03-14T21:28:58.587687395</dc:date>
    <meta:editing-duration>PT49M55S</meta:editing-duration>
    <meta:editing-cycles>3</meta:editing-cycles>
    <meta:generator>LibreOffice/6.0.7.3$Linux_X86_64 LibreOffice_project/00m0$Build-3</meta:generator>
    <meta:document-statistic meta:table-count="0" meta:image-count="0" meta:object-count="0" meta:page-count="1" meta:paragraph-count="1" meta:word-count="15" meta:character-count="94" meta:non-whitespace-character-count="80"/>
  </office:meta>
</office:document-meta>
</file>